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hout aan de voorgevel door keralit en het aanbrengen van nieuwe isolatie op de locatie Tolhuis 2508 te Nijmegen zaaknummer AB24.007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het hout aan de voorgevel door keralit en het aanbrengen van nieuwe isolatie op de locatie Tolhuis 250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37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7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7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hout aan de voorgevel door keralit en het aanbrengen van nieuwe isolatie op de locatie Tolhuis 2508 te Nijmegen zaaknummer AB24.00740</meta:user-defined>
    <meta:user-defined meta:name="DCTERMS.W3CDTF/DCTERMS.available">2024-05-10</meta:user-defined>
    <meta:user-defined meta:name="DCTERMS.W3CDTF/OVERHEIDop.jaargang">2024</meta:user-defined>
    <meta:user-defined meta:name="OVERHEIDop.publicationIssue">205370</meta:user-defined>
    <meta:user-defined meta:name="OVERHEIDop.GmbID/DC.identifier">gmb-2024-205370</meta:user-defined>
    <meta:user-defined meta:name="OVERHEIDop.versieInformatie"/>
  </office:meta>
</office:document-meta>
</file>