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nieuwe transportleiding tussen het productiebedrijf ‘Jan Lagrand’ en het  pompstation ‘Wim Mensink’ rondom Water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ercelen rondom Wateweg 1</text:p>
                <text:p text:style-name="al"> Zaaknummer : Z/2024/431572 </text:p>
                <text:p text:style-name="al">Omschrijving : aanleggen nieuwe transportleiding tussen het productiebedrijf ‘Jan Lagrand’ en het  pompstation ‘Wim Mensink’</text:p>
                <text:p text:style-name="al"> Ontvangstdatum: 20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4/431572</meta:user-defined>
    <dc:language>nl</dc:language>
    <meta:user-defined meta:name="OVERHEIDop.locatietype/OVERHEIDop.gebiedsmarkering">Adres</meta:user-defined>
    <meta:user-defined meta:name="DC.title">Aanvraag omgevingsvergunning aanleggen nieuwe transportleiding tussen het productiebedrijf ‘Jan Lagrand’ en het  pompstation ‘Wim Mensink’ rondom Waterweg 1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37</meta:user-defined>
    <meta:user-defined meta:name="OVERHEIDop.GmbID/DC.identifier">gmb-2024-20537</meta:user-defined>
    <meta:user-defined meta:name="OVERHEIDop.versieInformatie"/>
  </office:meta>
</office:document-meta>
</file>