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koven , Kastanjelaan 39, 9741 CN Groningen, Abeelstraat 5, 9741 EC Groningen, Abeelstraat 11, 9741 EC Groningen, Abe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koven  aan Kastanjelaan 39  te Groningen Abeelstraat 5  te Groningen Abeelstraat 11  te Groningen Abeelstraat 17  te Groningen Abeelstraat 21  te Groningen Kastanjelaan 15  te Groningen Magnoliastraat 2  te Groningen Magnoliastraat 4  te Groningen Magnoliastraat 6  te Groningen Magnoliastraat 8  te Groningen Magnoliastraat 10  te Groningen Magnoliastraat 14  te Groningen Spaanse Aakstraat 13  te Groningen Abeelstraat 6  te Groningen Abeelstraat 18  te Groningen Abeelstraat 32  te Groningen Spaanse Aakstraat 18  te Groningen Spaanse Aakstraat 20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koven  aan Kastanjelaan 39  te Groningen Abeelstraat 5  te Groningen Abeelstraat 11  te Groningen Abeelstraat 17  te Groningen Abeelstraat 21  te Groningen Kastanjelaan 15  te Groningen Magnoliastraat 2  te Groningen Magnoliastraat 4  te Groningen Magnoliastraat 6  te Groningen Magnoliastraat 8  te Groningen Magnoliastraat 10  te Groningen Magnoliastraat 14  te Groningen Spaanse Aakstraat 13  te Groningen Abeelstraat 6  te Groningen Abeelstraat 18  te Groningen Abeelstraat 32  te Groningen Spaanse Aakstraat 18  te Groningen Spaanse Aakstraat 20  te Groningen  , dossiernummer GRN-0000278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36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6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6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78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plaatsen van koven , Kastanjelaan 39, 9741 CN Groningen, Abeelstraat 5, 9741 EC Groningen, Abeelstraat 11, 9741 EC Groningen, Abeelst</meta:user-defined>
    <meta:user-defined meta:name="OVERHEIDop.datumEindeReactietermijn">2024-06-21</meta:user-defined>
    <meta:user-defined meta:name="OVERHEIDop.terinzageleggingBG">https://groningen.lokalebekendmakingen.nl/case/1:9822:9649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368</meta:user-defined>
    <meta:user-defined meta:name="OVERHEIDop.GmbID/DC.identifier">gmb-2024-205368</meta:user-defined>
    <meta:user-defined meta:name="OVERHEIDop.versieInformatie"/>
  </office:meta>
</office:document-meta>
</file>