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voor de vergadering van <text:span text:style-name="nadrukvet">woensdag 15 mei 2024</text:span> vanaf <text:span text:style-name="nadrukvet">19.00 uur</text:span> in het gemeentehuis, Koningin Julianalaan 3, Katwijk.</text:p>
            <text:p text:style-name="common-al">
            <text:span text:style-name="nadrukondlijn">Van 19.00 tot 20.00 uur:</text:span> </text:p>
            <text:p text:style-name="common-al">Bezwaarschriften gericht tegen het besluit van burgemeester en wethouders van 14 februari 2024 tot verlening van een omgevingsvergunning voor het bouwen van een woongebouw met 24 appartementen en parkeergarage nabij het perceel met nummer 17792 aan de Zeehosstraat, te Katwijk en</text:p>
            <text:p text:style-name="last-al">Bezwaarschriften gericht tegen het besluit van burgemeester en wethouders van 13 februari 2024 tot verlening van een omgevingsvergunning voor het realiseren van 14 appartementen met ondergrondse parkeergarage tegenover Schuitegatstraat 17 (perceel met nummer 17787) te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53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 bezwaarschriften</meta:user-defined>
    <meta:user-defined meta:name="DCTERMS.W3CDTF/DCTERMS.available">2024-05-10</meta:user-defined>
    <meta:user-defined meta:name="DCTERMS.W3CDTF/OVERHEIDop.jaargang">2024</meta:user-defined>
    <meta:user-defined meta:name="OVERHEIDop.publicationIssue">205362</meta:user-defined>
    <meta:user-defined meta:name="OVERHEIDop.GmbID/DC.identifier">gmb-2024-205362</meta:user-defined>
    <meta:user-defined meta:name="OVERHEIDop.versieInformatie"/>
  </office:meta>
</office:document-meta>
</file>