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gevelindeling en het plaatsen van HSB - Eikesingel 6, 9203N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ikesingel 6, 9203NX Drachten, het wijzigen van de gevelindeling en het plaatsen van HSB, Z2024-00000017, datum bekendmaking: 7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536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6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6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7</meta:user-defined>
    <meta:user-defined meta:name="DCTERMS.abstract">Verleende omgevingsvergunning, Eikesingel 6, 9203NX Drachten, het wijzigen van de gevelindeling en het plaatsen van HSB, zaaknummer: Z2024-00000017, datum bekendmaking: 7 mei 2024</meta:user-defined>
    <dc:language>nl</dc:language>
    <meta:user-defined meta:name="OVERHEIDop.locatietype/OVERHEIDop.gebiedsmarkering">Vlak</meta:user-defined>
    <meta:user-defined meta:name="DC.title">Gemeente Smallingerland - verlening omgevingsvergunning - het wijzigen van de gevelindeling en het plaatsen van HSB - Eikesingel 6, 9203NX Drachten</meta:user-defined>
    <meta:user-defined meta:name="DCTERMS.W3CDTF/DCTERMS.available">2024-05-13</meta:user-defined>
    <meta:user-defined meta:name="DCTERMS.W3CDTF/OVERHEIDop.jaargang">2024</meta:user-defined>
    <meta:user-defined meta:name="OVERHEIDop.publicationIssue">205361</meta:user-defined>
    <meta:user-defined meta:name="OVERHEIDop.GmbID/DC.identifier">gmb-2024-205361</meta:user-defined>
    <meta:user-defined meta:name="OVERHEIDop.versieInformatie"/>
  </office:meta>
</office:document-meta>
</file>