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d.d. 17 april 2024 waarin tijdelijk een parkeerplaats aangewezen is voor een deelauto en tijdelijk 3 openbare parkeerplaatsen opgeheven zijn op de Krispijnseweg ter hoogte van huisnummer 205 ten behoeve van een proeflocatie voor een mobiliteitshub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In het verkeersbesluit van 17 april 2024 met het kenmerk 2024-0037874 is op de Krispijnseweg ter hoogte van huisnummer 205 tijdelijk een parkeervak aangewezen voor een deelauto en zijn tijdelijk 3 openbare parkeerplaatsen opgeheven ten behoeve van een proeflocatie van een mobiliteitshub.</text:p>
            <text:p text:style-name="common-al">Dit verkeersbesluit wordt ingetrokke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 het besluit van 17 april 2024 met het zaaknummer 2024-0037874 met betrekking tot de aanwijzing van een parkeervak voor een deelauto en het tijdelijk opheffen van 3 openbare parkeerplaatsen ter hoogte van Krispijnseweg 205 in te trekken.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3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trekken verkeersbesluit  - Krispij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8226</meta:user-defined>
    <meta:user-defined meta:name="OVERHEIDop.verkeersbordcode">N.v.t.</meta:user-defined>
    <dc:language>nl</dc:language>
    <meta:user-defined meta:name="OVERHEIDop.locatietype/OVERHEIDop.gebiedsmarkering">Adres</meta:user-defined>
    <meta:user-defined meta:name="DC.title">Intrekken verkeersbesluit d.d. 17 april 2024 waarin tijdelijk een parkeerplaats aangewezen is voor een deelauto en tijdelijk 3 openbare parkeerplaatsen opgeheven zijn op de Krispijnseweg ter hoogte van huisnummer 205 ten behoeve van een proeflocatie voor een mobiliteitshub</meta:user-defined>
    <meta:user-defined meta:name="DCTERMS.W3CDTF/DCTERMS.available">2024-05-15</meta:user-defined>
    <meta:user-defined meta:name="DCTERMS.W3CDTF/OVERHEIDop.jaargang">2024</meta:user-defined>
    <meta:user-defined meta:name="OVERHEIDop.publicationIssue">205349</meta:user-defined>
    <meta:user-defined meta:name="OVERHEIDop.GmbID/DC.identifier">gmb-2024-205349</meta:user-defined>
    <meta:user-defined meta:name="OVERHEIDop.versieInformatie"/>
  </office:meta>
</office:document-meta>
</file>