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oeman Borgesiusstraat 12, 1544 RN Zaandijk -  technisch bouwactiviteit het herstellen van de fundering van d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191  technisch bouwactiviteit het herstellen van de fundering van de woning   op de locatie Goeman Borgesiusstraat 12, 1544 RN Zaandijk</text:p>
            <text:p text:style-name="common-al">Besluit verzonden: 07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34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91</meta:user-defined>
    <dc:language>nl</dc:language>
    <meta:user-defined meta:name="OVERHEIDop.locatietype/OVERHEIDop.gebiedsmarkering">Punt</meta:user-defined>
    <meta:user-defined meta:name="DC.title">Verleende omgevingsvergunning - Goeman Borgesiusstraat 12, 1544 RN Zaandijk -  technisch bouwactiviteit het herstellen van de fundering van de wo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44</meta:user-defined>
    <meta:user-defined meta:name="OVERHEIDop.GmbID/DC.identifier">gmb-2024-205344</meta:user-defined>
    <meta:user-defined meta:name="OVERHEIDop.versieInformatie"/>
  </office:meta>
</office:document-meta>
</file>