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Geesteren, Kotkampsweg 7: wijzigen bestaande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Kotkampsweg 7 in Geesteren</text:p>
            <text:p text:style-name="common-al">
            <text:span text:style-name="nadrukvet">Project:</text:span> het wijzigen van bestaande herplantplicht</text:p>
            <text:p text:style-name="common-al">
            <text:span text:style-name="nadrukvet">Verzonden: </text:span>7 me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534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4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4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4-000526</meta:user-defined>
    <meta:user-defined meta:name="DCTERMS.abstract">het wijzigen van bestaande herplantplich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 - Geesteren, Kotkampsweg 7: wijzigen bestaande herplantplich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5343</meta:user-defined>
    <meta:user-defined meta:name="OVERHEIDop.GmbID/DC.identifier">gmb-2024-205343</meta:user-defined>
    <meta:user-defined meta:name="OVERHEIDop.versieInformatie"/>
  </office:meta>
</office:document-meta>
</file>