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temmingsplan Boskamp, Eikelhofweg 5 gewijzig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6 mei 2024 het bestemmingsplan Boskamp, Eikelhofweg 5 gewijzigd vast. Het plan geldt voor de locatie Eikelhofweg 5 te Olst (kadastraal bekend als gemeente Olst, sectie E, nummer 3833). Het plan maakt de realisatie van een twee-onder-één-kapwoning voor de lokale behoefte planologisch mogelijk.</text:p>
            <text:p text:style-name="common-al">De gemeenteraad bracht bij de vaststelling ambtshalve en/of naar aanleiding van zienswijzen onderstaande wijzigingen aan in het plan:</text:p>
            <text:p text:style-name="common-al">
            <text:span text:style-name="nadrukvet">Regels</text:span>
          </text:p>
            <text:list text:style-name="id1-3-2-1-1-4">
              <text:list-item text:style-override="id1-3-2-1-1-4-1">
                <text:number>1.</text:number>
                <text:p text:style-name="al">Aanpassing situering van het bouwvlak op verbeelding, met een nieuwe lengte van 25,8 meter en een breedte van 8 meter, overeenkomstig het hier ook op aangepaste erfinrichtingsplan Eikelhofweg 5 (en ook de toelichting), zoals opgenomen in bijlage 4 van de regels en bijlage 1 van de toelichting.</text:p>
              </text:list-item>
              <text:list-item text:style-override="id1-3-2-1-1-4-2">
                <text:number>2.</text:number>
                <text:p text:style-name="al">Verlaging van de maximale goothoogte van het nieuwe woongebouw van maximaal 4,5 meter naar maximaal 3,5 meter, in de regels (artikel 5) in samenhang met de verbeelding (en ook in de toelichting).</text:p>
              </text:list-item>
              <text:list-item text:style-override="id1-3-2-1-1-4-3">
                <text:number>3.</text:number>
                <text:p text:style-name="al">Het vastleggen van een maximale bouwhoogte van 8 meter van het nieuwe woongebouw, in de regels (artikel 5), in samenhang met de verbeelding (en ook in de toelichting).</text:p>
              </text:list-item>
              <text:list-item text:style-override="id1-3-2-1-1-4-4">
                <text:number>4.</text:number>
                <text:p text:style-name="al">In het erfinrichtingsplan (zoals opgenomen in bijlage 4 van de regels en bijlage 1 van de toelichting) is één parkeerplaats die dichtbij de perceelgrens (noordzijde plangebied) was gesitueerd, verplaatst en naast de andere 3 parkeerplaatsen gelegd (ook in de toelichting).</text:p>
              </text:list-item>
              <text:list-item text:style-override="id1-3-2-1-1-4-5">
                <text:number>5.</text:number>
                <text:p text:style-name="al">Er is een schaalbalk toegevoegd in het erfinrichtingsplan.</text:p>
              </text:list-item>
              <text:list-item text:style-override="id1-3-2-1-1-4-6">
                <text:number>6.</text:number>
                <text:p text:style-name="al">Aanpassing regels ten behoeve van aan- en uitbouwen, bijgebouwen en aaneengebouwde bijgebouwen, zodat de twee nieuwe wooneenheden inclusief bijgebouwen in één kunnen volume worden gerealiseerd.</text:p>
              </text:list-item>
            </text:list>
            <text:p text:style-name="common-al">Het plan (identificatienummer NL.IMRO.1773.BP2023006006-0301) en het vaststellingsbesluit liggen ter inzage van 16 mei tot en met 26 jun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534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4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4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6006-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oskamp, Eikelhofweg 5 gewijzigd vastgesteld</meta:user-defined>
    <meta:user-defined meta:name="OVERHEIDop.datumEindeReactietermijn">2024-06-26</meta:user-defined>
    <meta:user-defined meta:name="OVERHEIDop.terinzageleggingBG">https://www.ruimtelijkeplannen.nl/</meta:user-defined>
    <meta:user-defined meta:name="DCTERMS.W3CDTF/DCTERMS.available">2024-05-15</meta:user-defined>
    <meta:user-defined meta:name="DCTERMS.W3CDTF/OVERHEIDop.jaargang">2024</meta:user-defined>
    <meta:user-defined meta:name="OVERHEIDop.publicationIssue">205340</meta:user-defined>
    <meta:user-defined meta:name="OVERHEIDop.GmbID/DC.identifier">gmb-2024-205340</meta:user-defined>
    <meta:user-defined meta:name="OVERHEIDop.versieInformatie"/>
  </office:meta>
</office:document-meta>
</file>