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rintweg 5 7676 SE Westerhaar-Vriezenveensewijk, houden van ''MC De Wieke Cross Event'' op 28-09-2024 van 08.00 tot 22.00 uur, ontvangen op 04-05-2024, zaaknummer TR-Z2024-00082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rintweg 5 7676 SE Westerhaar-Vriezenveensewijk</text:p>
            <text:p text:style-name="common-al">
            <text:span text:style-name="nadrukvet">Wat:</text:span> houden van ''MC De Wieke Cross Event'' op 28-09-2024 van 08.00 tot 22.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533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3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3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828</meta:user-defined>
    <meta:user-defined meta:name="DCTERMS.abstract">houden van ''MC De Wieke Cross Event'' op 28-09-2024 van 08.00 tot 22.00 uur</meta:user-defined>
    <dc:language>nl</dc:language>
    <meta:user-defined meta:name="OVERHEIDop.locatietype/OVERHEIDop.gebiedsmarkering">Punt</meta:user-defined>
    <meta:user-defined meta:name="DC.title">Gemeente Twenterand - Ingekomen aanvraag, Grintweg 5 7676 SE Westerhaar-Vriezenveensewijk, houden van ''MC De Wieke Cross Event'' op 28-09-2024 van 08.00 tot 22.00 uur, ontvangen op 04-05-2024, zaaknummer TR-Z2024-000828</meta:user-defined>
    <meta:user-defined meta:name="DCTERMS.W3CDTF/DCTERMS.available">2024-05-15</meta:user-defined>
    <meta:user-defined meta:name="DCTERMS.W3CDTF/OVERHEIDop.jaargang">2024</meta:user-defined>
    <meta:user-defined meta:name="OVERHEIDop.publicationIssue">205339</meta:user-defined>
    <meta:user-defined meta:name="OVERHEIDop.GmbID/DC.identifier">gmb-2024-205339</meta:user-defined>
    <meta:user-defined meta:name="OVERHEIDop.versieInformatie"/>
  </office:meta>
</office:document-meta>
</file>