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anleggen uitrit, Oreganoweg 15, 8042NT Zwolle [zaaknummer 0193ESUITE3386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5-2024</text:p>
            <text:p text:style-name="common-al">
            <text:span text:style-name="nadrukvet">Locatie:</text:span> Oreganoweg 15, 8042NT Zwolle</text:p>
            <text:p text:style-name="common-al">
            <text:span text:style-name="nadrukvet">Zaakomschrijving:</text:span> het aanleggen van een uitrit</text:p>
            <text:p text:style-name="common-al">
            <text:span text:style-name="nadrukvet">Zaaknummer:</text:span> 0193ESUITE338682024</text:p>
            <text:p text:style-name="common-al">
            <text:span text:style-name="nadrukvet">Activiteiten:</text:span> Uitritactiviteit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386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533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3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3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338682024</meta:user-defined>
    <meta:user-defined meta:name="DCTERMS.abstract">het aanlegg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aanleggen uitrit, Oreganoweg 15, 8042NT Zwolle [zaaknummer 0193ESUITE338682024]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338</meta:user-defined>
    <meta:user-defined meta:name="OVERHEIDop.GmbID/DC.identifier">gmb-2024-205338</meta:user-defined>
    <meta:user-defined meta:name="OVERHEIDop.versieInformatie"/>
  </office:meta>
</office:document-meta>
</file>