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0, 1211 JB Hilversum, Torenlaan 18B, 1211 JB Hilversum (herstelwerkzaamheden oude muur monumentale begraafplaats "De Hof"); CLZ-00008358; 07-05-2024; Status: Verlenging beslistermij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orenlaan 20, 1211 JB Hilversum, Torenlaan 18B, 1211 JB Hilversum (herstelwerkzaamheden oude muur monumentale begraafplaats "De Hof"); CLZ-00008358; 07-05-2024; Status: Verlenging beslistermijn, gemeente Hilversum.</text:p>
            <text:p text:style-name="common-al">
            
          </text:p>
            <text:p text:style-name="common-al">Datum verlenging: 07-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3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8</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Torenlaan 20, 1211 JB Hilversum, Torenlaan 18B, 1211 JB Hilversum (herstelwerkzaamheden oude muur monumentale begraafplaats "De Hof"); CLZ-00008358; 07-05-2024; Status: Verlenging beslistermijn, gemee</meta:user-defined>
    <meta:user-defined meta:name="DCTERMS.W3CDTF/DCTERMS.available">2024-05-10</meta:user-defined>
    <meta:user-defined meta:name="DCTERMS.W3CDTF/OVERHEIDop.jaargang">2024</meta:user-defined>
    <meta:user-defined meta:name="OVERHEIDop.publicationIssue">205332</meta:user-defined>
    <meta:user-defined meta:name="OVERHEIDop.GmbID/DC.identifier">gmb-2024-205332</meta:user-defined>
    <meta:user-defined meta:name="OVERHEIDop.versieInformatie"/>
  </office:meta>
</office:document-meta>
</file>