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laad- en losplek op de Handelska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Aan de Handelskade zijn verschillende bedrijven gevestigd, met name in de automotive sector. Mede daardoor kent de Handelskade een erg hoge parkeerdruk. Laden en lossen (onder andere door trekker-oplegger combinaties) is daardoor moeilijk. Door aanpassingen aan de keerlus aan het einde van de Handelskade vraagt het laden/lossen om een eigen voorziening.</text:p>
            <text:p text:style-name="common-al">Om te voorkomen dat de parkeerdruk stijgt door de laad-/losplek is gekozen voor een plek waar nu niet geparkeerd mag worden. Het gaat om een plek aan de kade die nu ontoegankelijk is door betonnen elementen. De afgeschermde ruimte wordt door de scheepvaart gebruikt om te laden/lossen.</text:p>
            <text:p text:style-name="common-al">Door de betonnen elementen te verplaatsen blijft de zone beschikbaar voor de scheepvaart, maar wordt het tevens mogelijk een laad-/losvak aan te wijzen. Laden en lossen van vrachtverkeer en scheepvaart kan om-en-om plaatsvinden.</text:p>
            <text:p text:style-name="common-al">Om goed in en uit het vak te kunnen rijden wordt een lengte van 25 meter aangewez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Een laad-/losvak aan te wijzen op de Handelskade aan de kade recht tegenover het kruispunt met de Dokweg over een lengte van 25 meter door het plaatsen van het verkeersbord model E7 van bijlage 1 van het RVV 1990 en het afkruisen van het vak met witte markering.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3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laad- en losvak - Handels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8195 </meta:user-defined>
    <meta:user-defined meta:name="OVERHEIDop.verkeersbordcode">E7</meta:user-defined>
    <dc:language>nl</dc:language>
    <meta:user-defined meta:name="OVERHEIDop.locatietype/OVERHEIDop.gebiedsmarkering">Weg</meta:user-defined>
    <meta:user-defined meta:name="DC.title">Instellen van een laad- en losplek op de Handelskade</meta:user-defined>
    <meta:user-defined meta:name="DCTERMS.W3CDTF/DCTERMS.available">2024-05-15</meta:user-defined>
    <meta:user-defined meta:name="DCTERMS.W3CDTF/OVERHEIDop.jaargang">2024</meta:user-defined>
    <meta:user-defined meta:name="OVERHEIDop.publicationIssue">205328</meta:user-defined>
    <meta:user-defined meta:name="OVERHEIDop.GmbID/DC.identifier">gmb-2024-205328</meta:user-defined>
    <meta:user-defined meta:name="OVERHEIDop.versieInformatie"/>
  </office:meta>
</office:document-meta>
</file>