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aanpassen van een woning en het herbouwen van een bijgebouw op locatie Lekdijk 76, 2865 LE Ammerstol</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en het Hoogheemraadschap van Schieland en de Krimpenerwaard hebben op 02-05-2024 een besluit genomen op de reguliere aanvraag omgevingsvergunning voor  een wateractiviteit en een bouwactiviteit. De vergunning is verleend voor het aanpassen van een woning en het herbouwen van een bijgebouw op locatie Lekdijk 76, 2865 LE Ammerstol.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met Alice de Boer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3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2331</meta:user-defined>
    <dc:language>nl</dc:language>
    <meta:user-defined meta:name="OVERHEIDop.locatietype/OVERHEIDop.gebiedsmarkering">Punt</meta:user-defined>
    <meta:user-defined meta:name="DC.title">Kennisgeving besluit aanvraag omgevingsvergunning voor het aanpassen van een woning en het herbouwen van een bijgebouw op locatie Lekdijk 76, 2865 LE Ammerstol</meta:user-defined>
    <meta:user-defined meta:name="DCTERMS.W3CDTF/DCTERMS.available">2024-05-10</meta:user-defined>
    <meta:user-defined meta:name="DCTERMS.W3CDTF/OVERHEIDop.jaargang">2024</meta:user-defined>
    <meta:user-defined meta:name="OVERHEIDop.publicationIssue">205323</meta:user-defined>
    <meta:user-defined meta:name="OVERHEIDop.GmbID/DC.identifier">gmb-2024-205323</meta:user-defined>
    <meta:user-defined meta:name="OVERHEIDop.versieInformatie"/>
  </office:meta>
</office:document-meta>
</file>