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olplaten (schuurtje), Veenweg 35, 9728 NJ Groningen, Verzoeklocatie 20240505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golplaten (schuurtje) aan Veenweg 35 te Groningen </text:span>
          </text:p>
            <text:p text:style-name="common-al">De gemeente Groningen heeft op 05-05-2024 een melding sloopwerkzaamheden ontvangen voor het verwijderen van asbesthoudende golplaten (schuurtje) aan Veenweg 35 te Groningen, dossiernummer GRN-00003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5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houdende golplaten (schuurtje), Veenweg 35, 9728 NJ Groningen, Verzoeklocatie 2024050500023</meta:user-defined>
    <meta:user-defined meta:name="OVERHEIDop.datumEindeReactietermijn">2024-06-21</meta:user-defined>
    <meta:user-defined meta:name="OVERHEIDop.terinzageleggingBG">https://groningen.lokalebekendmakingen.nl/case/1:9822:959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17</meta:user-defined>
    <meta:user-defined meta:name="OVERHEIDop.GmbID/DC.identifier">gmb-2024-205317</meta:user-defined>
    <meta:user-defined meta:name="OVERHEIDop.versieInformatie"/>
  </office:meta>
</office:document-meta>
</file>