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kappen van 37 bomen, Hollewandsweg 13T-1, 8014BE Zwolle [zaaknummer 0193ESUITE6528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4</text:p>
            <text:p text:style-name="common-al">
            <text:span text:style-name="nadrukvet">Locatie:</text:span> Hollewandsweg 13T-1, 8014BE Zwolle</text:p>
            <text:p text:style-name="common-al">
            <text:span text:style-name="nadrukvet">Zaakomschrijving:</text:span> het kappen van 37 bomen</text:p>
            <text:p text:style-name="common-al">
            <text:span text:style-name="nadrukvet">Zaaknummer:</text:span> 0193ESUITE652882024</text:p>
            <text:p text:style-name="common-al">
            <text:span text:style-name="nadrukvet">Activiteiten:</text:span> Kapactiviteit 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6528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531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93ESUITE652882024</meta:user-defined>
    <meta:user-defined meta:name="DCTERMS.abstract">het kappen van 3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kappen van 37 bomen, Hollewandsweg 13T-1, 8014BE Zwolle [zaaknummer 0193ESUITE652882024]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15</meta:user-defined>
    <meta:user-defined meta:name="OVERHEIDop.GmbID/DC.identifier">gmb-2024-205315</meta:user-defined>
    <meta:user-defined meta:name="OVERHEIDop.versieInformatie"/>
  </office:meta>
</office:document-meta>
</file>