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Stichting Sportkantine Wieringerwerf ''Bij Moeders''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Exploitatievergunning openbare inrichting Stichting Sportkantine Wieringerwerf ''Bij Moeders'' </text:p>
            <text:p text:style-name="common-al">
            <text:span text:style-name="nadrukvet">Locatie:</text:span> De Campus 2, 1771 PB in Wieringerwerf <text:span text:style-name="nadrukvet"/></text:p>
            <text:p text:style-name="common-al">
            <text:span text:style-name="nadrukvet">Datum ontvangst aanvraag:</text:span> 26 april 2024</text:p>
            <text:p text:style-name="common-al">
            <text:span text:style-name="nadrukvet">Zaaknummer:</text:span> Z-480838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31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80838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xploitatievergunning van Stichting Sportkantine Wieringerwerf ''Bij Moeders'', in Wieringerwerf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11</meta:user-defined>
    <meta:user-defined meta:name="OVERHEIDop.GmbID/DC.identifier">gmb-2024-205311</meta:user-defined>
    <meta:user-defined meta:name="OVERHEIDop.versieInformatie"/>
  </office:meta>
</office:document-meta>
</file>