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een bestaande schuur tot woning aan de Rijksstraatweg 97 B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Rijksstraatweg 97 B </text:p>
                <text:p text:style-name="al">Zaaknummer : Z/2024/431574 </text:p>
                <text:p text:style-name="al">Omschrijving : het verbouwen van een bestaande schuur tot woning  </text:p>
                <text:p text:style-name="al">Ontvangstdatum: 31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53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74</meta:user-defined>
    <dc:language>nl</dc:language>
    <meta:user-defined meta:name="OVERHEIDop.locatietype/OVERHEIDop.gebiedsmarkering">Adres</meta:user-defined>
    <meta:user-defined meta:name="DC.title">Aanvraag omgevingsvergunning, het verbouwen van een bestaande schuur tot woning aan de Rijksstraatweg 97 B, te Heemskerk.</meta:user-defined>
    <meta:user-defined meta:name="DCTERMS.W3CDTF/DCTERMS.available">2024-01-12</meta:user-defined>
    <meta:user-defined meta:name="DCTERMS.W3CDTF/OVERHEIDop.jaargang">2024</meta:user-defined>
    <meta:user-defined meta:name="OVERHEIDop.publicationIssue">20531</meta:user-defined>
    <meta:user-defined meta:name="OVERHEIDop.GmbID/DC.identifier">gmb-2024-20531</meta:user-defined>
    <meta:user-defined meta:name="OVERHEIDop.versieInformatie"/>
  </office:meta>
</office:document-meta>
</file>