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4/148721, het uitbreiden van de bedrijfshal Bedrijvenpark Twente 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Uiterlijke besluitdatum:</text:span> 04-06-2024</text:p>
            <text:p text:style-name="last-al">De behandeltermijn van de Omgevingsvergunning meervoudig (regulier)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05309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09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148721</meta:user-defined>
    <meta:user-defined meta:name="DCTERMS.abstract">het uitbreiden van de bedrijfshal Bedrijvenpark Twente 4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zaaknummer Z/24/148721, het uitbreiden van de bedrijfshal Bedrijvenpark Twente 48.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09</meta:user-defined>
    <meta:user-defined meta:name="OVERHEIDop.GmbID/DC.identifier">gmb-2024-205309</meta:user-defined>
    <meta:user-defined meta:name="OVERHEIDop.versieInformatie"/>
  </office:meta>
</office:document-meta>
</file>