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gelastraat 32-RD 2021TC Haarlem, 0392-2024-0040076, het isoleren van een bestaande dakkapel en het vervangen van het raamkozijn inclusief beglazing,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30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0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0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076</meta:user-defined>
    <meta:user-defined meta:name="DCTERMS.abstract">het isoleren van een bestaande dakkapel en het vervangen van het raamkozijn inclusief 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gelastraat 32-RD 2021TC Haarlem, 0392-2024-0040076, het isoleren van een bestaande dakkapel en het vervangen van het raamkozijn inclusief beglazing, verzonden 07-05-2024</meta:user-defined>
    <meta:user-defined meta:name="DCTERMS.W3CDTF/DCTERMS.available">2024-05-10</meta:user-defined>
    <meta:user-defined meta:name="DCTERMS.W3CDTF/OVERHEIDop.jaargang">2024</meta:user-defined>
    <meta:user-defined meta:name="OVERHEIDop.publicationIssue">205308</meta:user-defined>
    <meta:user-defined meta:name="OVERHEIDop.GmbID/DC.identifier">gmb-2024-205308</meta:user-defined>
    <meta:user-defined meta:name="OVERHEIDop.versieInformatie"/>
  </office:meta>
</office:document-meta>
</file>