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60, 6416CB Heerlen. Kennisgeving acceptatie melding brandveilig gebruik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506</text:span>
          </text:p>
            <text:p text:style-name="common-al">
            <text:span text:style-name="nadrukvet">Adres : Oliemolenstraat 60, 6416CB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van ontvangst : 24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30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06</meta:user-defined>
    <meta:user-defined meta:name="DCTERMS.abstract">Betreft: melding op locatie Oliemolenstraat 60, 6416CB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liemolenstraat 60, 6416CB Heerlen. Kennisgeving acceptatie melding brandveilig gebruik: het brandveilig gebruiken van een schoo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305</meta:user-defined>
    <meta:user-defined meta:name="OVERHEIDop.GmbID/DC.identifier">gmb-2024-205305</meta:user-defined>
    <meta:user-defined meta:name="OVERHEIDop.versieInformatie"/>
  </office:meta>
</office:document-meta>
</file>