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86A, 6286 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mei 2024 een besluit genomen op de aanvraag met zaaknummer Z2024-00000166 voor een constructieve wijziging en het realiseren van een aanbouw op de locatie Rijksweg 86A, 6286 AH Wittem. De vergunning is <text:span text:style-name="nadrukvet">verleend </text:span>en op <text:span text:style-name="nadrukvet">6 me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2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Betreft: Beschikking op aanvraag op de locatie Rijksweg 86A, 6286 AH Wittem</meta:user-defined>
    <dc:language>nl</dc:language>
    <meta:user-defined meta:name="OVERHEIDop.locatietype/OVERHEIDop.gebiedsmarkering">Vlak</meta:user-defined>
    <meta:user-defined meta:name="DC.title">Kennisgeving besluit op omgevingsvergunning, Rijksweg 86A, 6286 AH Witt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94</meta:user-defined>
    <meta:user-defined meta:name="OVERHEIDop.GmbID/DC.identifier">gmb-2024-205294</meta:user-defined>
    <meta:user-defined meta:name="OVERHEIDop.versieInformatie"/>
  </office:meta>
</office:document-meta>
</file>