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Gebruik gemaalhuisje nabij de Uitwijkse molen Uppelse Steeg 2 Sleeuwijk   aan Uppelse Steeg 2, Sleeuwijk, Locatie bestaand bouww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Gebruik gemaalhuisje nabij de Uitwijkse molen Uppelse Steeg 2 Sleeuwijk   aan Uppelse Steeg 2, Sleeuwijk, Locatie bestaand bouwwerk (2024-00256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2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2561</meta:user-defined>
    <meta:user-defined meta:name="DCTERMS.abstract">toestemming voor Gebruik gemaalhuisje</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Gebruik gemaalhuisje nabij de Uitwijkse molen Uppelse Steeg 2 Sleeuwijk   aan Uppelse Steeg 2, Sleeuwijk, Locatie bestaand bouwwerk</meta:user-defined>
    <meta:user-defined meta:name="DCTERMS.W3CDTF/DCTERMS.available">2024-05-10</meta:user-defined>
    <meta:user-defined meta:name="DCTERMS.W3CDTF/OVERHEIDop.jaargang">2024</meta:user-defined>
    <meta:user-defined meta:name="OVERHEIDop.publicationIssue">205293</meta:user-defined>
    <meta:user-defined meta:name="OVERHEIDop.GmbID/DC.identifier">gmb-2024-205293</meta:user-defined>
    <meta:user-defined meta:name="OVERHEIDop.versieInformatie"/>
  </office:meta>
</office:document-meta>
</file>