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bij het adres beukenlaan 16 te Nuenen </text:p>
      <text:section text:name="zakelijke-mededeling_id1-3-2" text:style-name="zakelijke-mededeling">
        <text:section text:name="zakelijke-mededeling-tekst_id1-3-2-1" text:style-name="zakelijke-mededeling-tekst">
          <text:section text:name="tekst_id1-3-2-1-1" text:style-name="tekst">
            <text:p text:style-name="common-al">De gemeente Nuenen is van plan om twee stroken grond met een totale oppervlakte van ongeveer 90 m², bij het adres beukenlaan 16 te Nuenen nabij Helsestraat, kadastraal bekend gemeente Nuenen, sectie E, nummers 2144 en 2145, te verkopen aan een gegadigde die eigenaar is van een perceel dat direct aansluit op de te verkopen stroken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083896. Dit kan telefonisch via: of per e-mail naar: reststroken@nuenen.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29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oorgenomen verkoop snippergroen bij het adres beukenlaan 16 te Nuenen</meta:user-defined>
    <meta:user-defined meta:name="DCTERMS.W3CDTF/DCTERMS.available">2024-05-10</meta:user-defined>
    <meta:user-defined meta:name="DCTERMS.W3CDTF/OVERHEIDop.jaargang">2024</meta:user-defined>
    <meta:user-defined meta:name="OVERHEIDop.publicationIssue">205290</meta:user-defined>
    <meta:user-defined meta:name="OVERHEIDop.GmbID/DC.identifier">gmb-2024-205290</meta:user-defined>
    <meta:user-defined meta:name="OVERHEIDop.versieInformatie"/>
  </office:meta>
</office:document-meta>
</file>