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hal en het plaatsen van een hekwerk - naast Kelvinlaan 13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Kelvinlaan 13 Drachten, de bouw van een bedrijfshal en het plaatsen van een hekwerk, ontvangen: 3 mei 2024. De aanvraag is geregistreerd onder zaaknummer Z2024-000012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28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5</meta:user-defined>
    <meta:user-defined meta:name="DCTERMS.abstract">Aanvraag omgevingsvergunning: naast Kelvinlaan 13 Drachten, de bouw van een bedrijfshal en het plaatsen van een hekwerk, ontvangen: 3 mei 2024, zaaknummer: Z2024-00001205</meta:user-defined>
    <dc:language>nl</dc:language>
    <meta:user-defined meta:name="OVERHEIDop.locatietype/OVERHEIDop.gebiedsmarkering">Vlak</meta:user-defined>
    <meta:user-defined meta:name="DC.title">Gemeente Smallingerland - aanvraag omgevingsvergunning - de bouw van een bedrijfshal en het plaatsen van een hekwerk - naast Kelvinlaan 13 Drachten</meta:user-defined>
    <meta:user-defined meta:name="DCTERMS.W3CDTF/DCTERMS.available">2024-05-13</meta:user-defined>
    <meta:user-defined meta:name="DCTERMS.W3CDTF/OVERHEIDop.jaargang">2024</meta:user-defined>
    <meta:user-defined meta:name="OVERHEIDop.publicationIssue">205283</meta:user-defined>
    <meta:user-defined meta:name="OVERHEIDop.GmbID/DC.identifier">gmb-2024-205283</meta:user-defined>
    <meta:user-defined meta:name="OVERHEIDop.versieInformatie"/>
  </office:meta>
</office:document-meta>
</file>