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Ecliptica 91, 5175 X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cliptica 91, 5175 XH Loon op Zand,</text:span> het plaatsen van een dakkapel aan de voorzijde van de woning (0809Z2401276 ontvangen 06-05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528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276</meta:user-defined>
    <meta:user-defined meta:name="DCTERMS.abstract">Ecliptica 91, Loon op Zand; plaatsen dakkapel voorzijde wo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Ecliptica 91, 5175 XH Loon op Za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81</meta:user-defined>
    <meta:user-defined meta:name="OVERHEIDop.GmbID/DC.identifier">gmb-2024-205281</meta:user-defined>
    <meta:user-defined meta:name="OVERHEIDop.versieInformatie"/>
  </office:meta>
</office:document-meta>
</file>