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lantageweg 9, 3833AZ Leusd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Aanvraag beschikking behandelen op locatie Plantageweg 9, 3833AZ Leusden. De aanvraag is geregistreerd onder zaaknummer Z2024-00000237. De aanvraag betreft het plaatsen van een projectbord langs Groene Zoom Leusd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2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Aanvraag op locatie Plantageweg 9, 3833AZ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Plantageweg 9, 3833AZ Leusden</meta:user-defined>
    <meta:user-defined meta:name="DCTERMS.W3CDTF/DCTERMS.available">2024-05-13</meta:user-defined>
    <meta:user-defined meta:name="DCTERMS.W3CDTF/OVERHEIDop.jaargang">2024</meta:user-defined>
    <meta:user-defined meta:name="OVERHEIDop.publicationIssue">205272</meta:user-defined>
    <meta:user-defined meta:name="OVERHEIDop.GmbID/DC.identifier">gmb-2024-205272</meta:user-defined>
    <meta:user-defined meta:name="OVERHEIDop.versieInformatie"/>
  </office:meta>
</office:document-meta>
</file>