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herinrichting kruispunt Deurningerstraat/Raiffeisenstraat ,kruispunt Deurningerstraat/Raiffeis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kruispunt Deurningerstraat/Raiffeisenstraat</text:span>
            <text:span text:style-name="nadrukvet">,</text:span> (0153Z2024050600001): Verkeersbesluit herinrichting kruispunt Deurningerstraat/Raiffeisenstraat 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27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7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50600001</meta:user-defined>
    <dc:language>nl</dc:language>
    <meta:user-defined meta:name="OVERHEIDop.locatietype/OVERHEIDop.gebiedsmarkering">Vlak</meta:user-defined>
    <meta:user-defined meta:name="DC.title">Melding Verkeersbesluit herinrichting kruispunt Deurningerstraat/Raiffeisenstraat ,kruispunt Deurningerstraat/Raiffeisenstraa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5271</meta:user-defined>
    <meta:user-defined meta:name="OVERHEIDop.GmbID/DC.identifier">gmb-2024-205271</meta:user-defined>
    <meta:user-defined meta:name="OVERHEIDop.versieInformatie"/>
  </office:meta>
</office:document-meta>
</file>