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Zomermarkt’, ‘Najaarsmarkt’ en ‘Wintermarkt’ op diverse datums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voor het evenement ‘Zomermarkt’, ‘Najaarsmarkt’ en ‘Wintermarkt’.</text:p>
            <text:p text:style-name="common-al">Het betreft de volgende activiteit(en):</text:p>
            <text:list text:style-name="id1-3-2-1-1-3">
              <text:list-item text:style-override="id1-3-2-1-1-3-1">
                <text:number>-</text:number>
                <text:p text:style-name="al">Het organiseren en houden van het evenement ‘Zomermarkt’ op zondag 26 mei 2024 van 11.00 –  16:00 uur in de binnenstad van Monnickendam. </text:p>
              </text:list-item>
              <text:list-item text:style-override="id1-3-2-1-1-3-2">
                <text:number>-</text:number>
                <text:p text:style-name="al">Het organiseren en houden van het evenement ‘Najaarsmarkt’ op zondag 22 september 2024 van 11.00 – 16:00 uur in de binnenstad van Monnickendam. </text:p>
              </text:list-item>
              <text:list-item text:style-override="id1-3-2-1-1-3-3">
                <text:number>-</text:number>
                <text:p text:style-name="al">Het organiseren en houden van het evenement ‘Wintermarkt’ op zondag 22 december 2024 van 11.00 – 16:00 uur in de binnenstad van Monnickendam. </text:p>
              </text:list-item>
            </text:list>
            <text:p text:style-name="common-al">Het besluit is verzonden op 1 me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26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evenement ‘Zomermarkt’, ‘Najaarsmarkt’ en ‘Wintermarkt’ op diverse datums in de binnenstad te Monnicken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64</meta:user-defined>
    <meta:user-defined meta:name="OVERHEIDop.GmbID/DC.identifier">gmb-2024-205264</meta:user-defined>
    <meta:user-defined meta:name="OVERHEIDop.versieInformatie"/>
  </office:meta>
</office:document-meta>
</file>