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tijdelijk gebruik openbare ruimte met zaaknummer EHV-ZP2024-002362, Zandzegge 2 5658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47 </text:p>
            <text:p text:style-name="common-al"> Omschrijving: aanpassing vergunning tijdelijk gebruik openbare ruimte met zaaknummer EHV-ZP2024-00236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zegge 2 5658B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26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6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47</meta:user-defined>
    <meta:user-defined meta:name="DCTERMS.abstract">aanpassing vergunning tijdelijk gebruik openbare ruimte met zaaknummer EHV-ZP2024-002362</meta:user-defined>
    <dc:language>nl</dc:language>
    <meta:user-defined meta:name="OVERHEIDop.locatietype/OVERHEIDop.gebiedsmarkering">Punt</meta:user-defined>
    <meta:user-defined meta:name="DC.title">Besluit op aanvraag: aanpassing vergunning tijdelijk gebruik openbare ruimte met zaaknummer EHV-ZP2024-002362, Zandzegge 2 5658BW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63</meta:user-defined>
    <meta:user-defined meta:name="OVERHEIDop.GmbID/DC.identifier">gmb-2024-205263</meta:user-defined>
    <meta:user-defined meta:name="OVERHEIDop.versieInformatie"/>
  </office:meta>
</office:document-meta>
</file>