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Diverse straten in wijkplatform Noord - West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straten in wijkplatform Noord - West, Venray - </text:span>Garage Sale d.d. 25-08-2024 - zaaknummer Z2024-00007760 - ontvangstdatum 6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Garage Sal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25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5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5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760</meta:user-defined>
    <meta:user-defined meta:name="DCTERMS.abstract">Betreft: Aanvraag Evenementenvergunning - Diverse straten in wijkplatform Noord - West, Venray</meta:user-defined>
    <dc:language>nl</dc:language>
    <meta:user-defined meta:name="OVERHEIDop.locatietype/OVERHEIDop.gebiedsmarkering">Punt</meta:user-defined>
    <meta:user-defined meta:name="DC.title">Evenementenvergunning - aanvraag - regulier - Diverse straten in wijkplatform Noord - West, Venray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256</meta:user-defined>
    <meta:user-defined meta:name="OVERHEIDop.GmbID/DC.identifier">gmb-2024-205256</meta:user-defined>
    <meta:user-defined meta:name="OVERHEIDop.versieInformatie"/>
  </office:meta>
</office:document-meta>
</file>