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ulturele dag op zaterdag 8 juni op diverse locaties te Marken e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voor het volgende evenement:</text:p>
            <text:list text:style-name="id1-3-2-1-1-2">
              <text:list-item text:style-override="id1-3-2-1-1-2-1">
                <text:number>-</text:number>
                <text:p text:style-name="al">Zuiderzee Ballade, door Olympia/Con Brio, voor het organiseren van een culturele dag op zaterdag 8 juni a.s. van 13.30 uur tot 18.00 uur op diverse locaties in Marken en Monnickendam (ingekomen op 15 februari 2024);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informeert de gemeente u over deze activiteit. Over deze aanvragen is nog geen beslissing genomen. Voor meer informatie over de aanvragen kunt u tijdens openingstijden contact opnemen met de gemeente,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2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een culturele dag op zaterdag 8 juni op diverse locaties te Marken en Monnicken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54</meta:user-defined>
    <meta:user-defined meta:name="OVERHEIDop.GmbID/DC.identifier">gmb-2024-205254</meta:user-defined>
    <meta:user-defined meta:name="OVERHEIDop.versieInformatie"/>
  </office:meta>
</office:document-meta>
</file>