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 Maastricht Randwyck te Maastricht. Kennisgeving melding Milieu,  het werken in de nachtelijke uren op 23 en 24 juni - Z2024-000017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127</text:p>
            <text:p text:style-name="common-al">
            <text:span text:style-name="nadrukvet">Station Maastricht Randwyck te Maastricht</text:span>
          </text:p>
            <text:p text:style-name="common-al">
            <text:span text:style-name="nadrukvet">het werken in de nachtelijke uren op 23 en 24 juni - Z2024-00001715</text:span>
          </text:p>
            <text:p text:style-name="common-al"/>
            <text:p text:style-name="common-al">
            <text:span text:style-name="nadrukvet">Kennisgeving Algemene plaatselijke verordening Maastricht</text:span>
          </text:p>
            <text:p text:style-name="common-al">
            <text:span text:style-name="nadrukvet">Reguliere voorbereidingsprocedure</text:span>
          </text:p>
            <text:p text:style-name="common-al">
            <text:span text:style-name="nadrukvet">Burgemeester en wethouders van Maastricht maken bekend dat een besluit is genomen:</text:span>
          </text:p>
            <text:p text:style-name="common-al"/>
            <text:p text:style-name="common-al">
            <text:span text:style-name="nadrukvet">Rectificatie Ontheffing geluidhinder ingevolge artikel 2.17, lid 1 onder b Algemene plaatselijke verordening Maastricht</text:span>
          </text:p>
            <text:p text:style-name="common-al">Voor:                               Strukton Rail B.V.</text:p>
            <text:p text:style-name="common-al">Locatie:                          Station Randwyck te Maastricht</text:p>
            <text:p text:style-name="common-al">Datum besluit:              7 mei 2024</text:p>
            <text:p text:style-name="common-al">Zaaknummer:               Z2024-00001715</text:p>
            <text:p text:style-name="common-al">Het besluit is op 7 mei 2024 verzonden aan de aanvrager.</text:p>
            <text:p text:style-name="common-al"/>
            <text:p text:style-name="common-al">De rectificatie betreft verschuiving van de werkzaamheden naar 29 en 20 september 2024 in plaats van 23 en 24 juni 2024.</text:p>
            <text:p text:style-name="common-al"/>
            <text:p text:style-name="common-al">
            <text:span text:style-name="nadrukvet">Inzage</text:span>
          </text:p>
            <text:p text:style-name="common-al">Het besluit en de bijbehorende stukken liggen ter inzage van 8 mei 2024 t/m 20 juni 2024 in het stadskantoor van Maastricht, op de gebruikelijke tijden. Vergunningbesluiten worden gedurende de inzagetermijn ook gepubliceerd op www.officielebekendmakingen.nl.</text:p>
            <text:p text:style-name="common-al"/>
            <text:p text:style-name="common-al">
            <text:span text:style-name="nadrukvet">Rechtsbescherming</text:span>
          </text:p>
            <text:p text:style-name="common-al">Als het besluit uw belang rechtstreeks raakt en u het met de inhoud van dit besluit niet eens bent, kunt u van 8 mei 2024 t/m 20 juni 2024 bezwaar maken.</text:p>
            <text:p text:style-name="common-al">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text:p>
            <text:p text:style-name="common-al">Het bezwaarschrift moet worden gericht aan: College van burgemeester en wethouders van Maastricht, Postbus 1992, 6201 BZ Maastricht. Het indienen van het bezwaarschrift heeft geen schorsende werking.</text:p>
            <text:p text:style-name="common-al">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525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5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5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127</meta:user-defined>
    <dc:language>nl</dc:language>
    <meta:user-defined meta:name="OVERHEIDop.locatietype/OVERHEIDop.gebiedsmarkering">Vlak</meta:user-defined>
    <meta:user-defined meta:name="DC.title">Station Maastricht Randwyck te Maastricht. Kennisgeving melding Milieu,  het werken in de nachtelijke uren op 23 en 24 juni - Z2024-00001715</meta:user-defined>
    <meta:user-defined meta:name="DCTERMS.W3CDTF/DCTERMS.available">2024-05-13</meta:user-defined>
    <meta:user-defined meta:name="DCTERMS.W3CDTF/OVERHEIDop.jaargang">2024</meta:user-defined>
    <meta:user-defined meta:name="OVERHEIDop.publicationIssue">205253</meta:user-defined>
    <meta:user-defined meta:name="OVERHEIDop.GmbID/DC.identifier">gmb-2024-205253</meta:user-defined>
    <meta:user-defined meta:name="OVERHEIDop.versieInformatie"/>
  </office:meta>
</office:document-meta>
</file>