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2 kozijnen, St Odastraat 9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37 </text:p>
            <text:p text:style-name="common-al"> Omschrijving: vervangen van 2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9 5614AL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3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23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37</meta:user-defined>
    <meta:user-defined meta:name="DCTERMS.abstract">vervangen van 2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2 kozijnen, St Odastraat 9 5614AL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39</meta:user-defined>
    <meta:user-defined meta:name="OVERHEIDop.GmbID/DC.identifier">gmb-2024-205239</meta:user-defined>
    <meta:user-defined meta:name="OVERHEIDop.versieInformatie"/>
  </office:meta>
</office:document-meta>
</file>