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25, 1215 AE Hilversum, Hilversum (HVS00) M 4373 (plaatsen dakkapel achterzijde); CLZ-00009252; 07-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aludweg 125, 1215 AE Hilversum, Hilversum (HVS00) M 4373 (plaatsen dakkapel achterzijde); CLZ-00009252; 07-05-2024; Status: Verlenging beslistermijn, gemeente Hilversum.</text:p>
            <text:p text:style-name="common-al">
            
          </text:p>
            <text:p text:style-name="common-al">Datum verlenging: 07-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3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3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3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25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erceel</meta:user-defined>
    <meta:user-defined meta:name="DC.title">Taludweg 125, 1215 AE Hilversum, Hilversum (HVS00) M 4373 (plaatsen dakkapel achterzijde); CLZ-00009252; 07-05-2024; Status: Verlenging beslistermijn, gemeente Hilversum</meta:user-defined>
    <meta:user-defined meta:name="DCTERMS.W3CDTF/DCTERMS.available">2024-05-10</meta:user-defined>
    <meta:user-defined meta:name="DCTERMS.W3CDTF/OVERHEIDop.jaargang">2024</meta:user-defined>
    <meta:user-defined meta:name="OVERHEIDop.publicationIssue">205236</meta:user-defined>
    <meta:user-defined meta:name="OVERHEIDop.GmbID/DC.identifier">gmb-2024-205236</meta:user-defined>
    <meta:user-defined meta:name="OVERHEIDop.versieInformatie"/>
  </office:meta>
</office:document-meta>
</file>