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Tulpenhof De Goorn</text:p>
      <text:section text:name="regeling_id1-3-2" text:style-name="regeling">
        <text:section text:name="aanhef_id1-3-2-1" text:style-name="aanhef">
          <text:section text:name="afkondiging_id1-3-2-1-1" text:style-name="afkondiging">
            <text:p text:style-name="afkondiging_top"/>
            <text:p text:style-name="al">441</text:p>
            <text:p text:style-name="al">ZK24000301</text:p>
            <text:p text:style-name="al">D24.003834</text:p>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op de Tulpenhof in De Goorn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de Metropool Regio Amsterdam Elektrisch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Wij hebben een deel van de bewoners aan de Tulpenhof schriftelijk geïnformeerd over ons voornemen om een elektrische laadpaal op de Tulpenhof te plaatsen en hier twee parkeerplaatsen bij aan te wijzen waarop elektrische rijders kunnen laden. Wij hebben hierop geen zienswijzen ontvangen. 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maatregel is handhaafbaar, en de leefbaarheid zal worden geborgd door op de Tulpenhof in De Goorn, twee parkeerplaatsen aangewezen als parkeergelegenheid voor het laden van elektrische motorvoertuigen met gebruik van een laadpaal. De verkeersadviseur heeft een positief advies uitgebracht over dit verkeersbesluit.</text:p>
            <text:p text:style-name="common-al"/>
            <text:p text:style-name="tussenkopcur">Besluit</text:p>
            <text:p text:style-name="common-al">Op grond van bovenstaande overwegingen besluiten burgemeester en wethouders om op de Tulpenhof in De Goorn, twee parkeerplaatsen aangewezen als parkeergelegenheid voor het laden van elektrische motorvoertuigen met gebruik van een laadpaal, door het plaatsen van het bord E8o van bijlage I RVV, als mede door middel van plaatsing van een onderbord OB504 van bijlage I RVV, zoals bedoeld in artikel 8, BABW. Een en ander zoals staat aangegeven op de bij dit besluit behorende tekening (D-500-441). </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7 mei 2024</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p><text:span text:style-name="functie">Bezwaarclausule</text:span></text:p>
            <text:p><text:span text:style-name="functie">Wanneer u het niet eens bent met deze beslissing, kunt u binnen zes weken na de dag </text:span></text:p>
            <text:p><text:span text:style-name="functie">van bekendmaking schriftelijk, per fax of via een digitaal formulier (www.koggenland.nl) bezwaar maken bij het college van burgemeester en wethouders. Een bezwaarschrift moet worden ondertekend en minstens de volgende gegevens bevatten: </text:span></text:p>
            <text:p><text:span text:style-name="functie"/></text:p>
            <text:p><text:span text:style-name="functie">  de naam en het adres van de indiener;</text:span></text:p>
            <text:p><text:span text:style-name="functie">  de datum;</text:span></text:p>
            <text:p><text:span text:style-name="functie">  een omschrijving van het besluit waartegen bezwaar wordt gemaakt;</text:span></text:p>
            <text:p><text:span text:style-name="functie">  de reden(en) waarom bezwaar wordt gemaakt.</text:span></text:p>
            <text:p><text:span text:style-name="functie"/></text:p>
            <text:p><text:span text:style-name="functie">Een bezwaarschrift schorst niet de werking van het besluit waartegen het gericht is. </text:span></text:p>
            <text:p><text:span text:style-name="functie">Bent u van mening dat er sprake is van spoed omdat het bestreden besluit uw belangen schaadt, dan kunt u bij de sector Bestuursrecht van de rechtbank Noord-Holland </text:span></text:p>
            <text:p><text:span text:style-name="functie">(Postbus 1621, 2003 BR Haarlem) een verzoek om voorlopige voorziening do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523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3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3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Laadpaal - Tulpenhof De G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Laadpaal  Tulpenhof De Goorn</meta:user-defined>
    <meta:user-defined meta:name="DCTERMS.W3CDTF/DCTERMS.available">2024-05-10</meta:user-defined>
    <meta:user-defined meta:name="OVERHEIDop.externeBijlage">Tekening|exb-2024-18811</meta:user-defined>
    <meta:user-defined meta:name="DCTERMS.W3CDTF/OVERHEIDop.jaargang">2024</meta:user-defined>
    <meta:user-defined meta:name="OVERHEIDop.publicationIssue">205234</meta:user-defined>
    <meta:user-defined meta:name="OVERHEIDop.GmbID/DC.identifier">gmb-2024-205234</meta:user-defined>
    <meta:user-defined meta:name="OVERHEIDop.versieInformatie"/>
  </office:meta>
</office:document-meta>
</file>