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refeltstraat 53, 5503X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5-2024 een aanvraag omgevingsvergunning ontvangen.</text:p>
            <text:p text:style-name="common-al">Het betreft een aanvraag op locatie Merefeltstraat 53, 5503XG te Veldhoven met omschrijving het bouwen van een overkapping.</text:p>
            <text:p text:style-name="common-al">De zaak is geregistreerd onder nummer VHZ2024-0073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523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3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3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733</meta:user-defined>
    <meta:user-defined meta:name="DCTERMS.abstract">bouw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erefeltstraat 53, 5503XG te Veld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232</meta:user-defined>
    <meta:user-defined meta:name="OVERHEIDop.GmbID/DC.identifier">gmb-2024-205232</meta:user-defined>
    <meta:user-defined meta:name="OVERHEIDop.versieInformatie"/>
  </office:meta>
</office:document-meta>
</file>