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16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4 een aanvraag omgevingsvergunning ontvangen voor het maken van een doorgang tussen keuken en huiskamer op Noordereinde 16, 1243JG 's-Graveland. De aanvraag is geregistreerd onder zaaknummer Z2024-00000488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52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8</meta:user-defined>
    <meta:user-defined meta:name="DCTERMS.abstract">Betreft: Aanvraag op locatie Noordereinde 16, 1243JG 's-Graveland startdatum: 2 mei 2024</meta:user-defined>
    <dc:language>nl</dc:language>
    <meta:user-defined meta:name="OVERHEIDop.locatietype/OVERHEIDop.gebiedsmarkering">Vlak</meta:user-defined>
    <meta:user-defined meta:name="DC.title">Kennisgeving ontvangst Omgevingsvergunning, Noordereinde 16, 1243JG 's-Gravela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30</meta:user-defined>
    <meta:user-defined meta:name="OVERHEIDop.GmbID/DC.identifier">gmb-2024-205230</meta:user-defined>
    <meta:user-defined meta:name="OVERHEIDop.versieInformatie"/>
  </office:meta>
</office:document-meta>
</file>