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Prinses Beatrixlaan 6 3743J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Prinses Beatrixlaan 6 3743JK Baarn</text:span>, het intern verbouwen van een pand (13-03-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22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467</meta:user-defined>
    <meta:user-defined meta:name="DCTERMS.abstract">het intern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Prinses Beatrixlaan 6 3743JK Baar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29</meta:user-defined>
    <meta:user-defined meta:name="OVERHEIDop.GmbID/DC.identifier">gmb-2024-205229</meta:user-defined>
    <meta:user-defined meta:name="OVERHEIDop.versieInformatie"/>
  </office:meta>
</office:document-meta>
</file>