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en Hensenius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en Henseniusplein, 5801BV Venray - </text:span>Kunstfladder d.d. 14-07-2024 - zaaknummer Z2024-00007758 - ontvangstdatum 7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Kunstfladder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21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1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58</meta:user-defined>
    <meta:user-defined meta:name="DCTERMS.abstract">Betreft: Aanvraag Evenementenvergunning - Schouwburgplein en Hensenius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en Henseniusplein, 5801BV V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215</meta:user-defined>
    <meta:user-defined meta:name="OVERHEIDop.GmbID/DC.identifier">gmb-2024-205215</meta:user-defined>
    <meta:user-defined meta:name="OVERHEIDop.versieInformatie"/>
  </office:meta>
</office:document-meta>
</file>