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erdieping op de woning aan Tulpenstraat 48 4818G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verdieping op de woning aan Tulpenstraat 48 4818GV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20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0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0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69</meta:user-defined>
    <meta:user-defined meta:name="DCTERMS.abstract">het realiseren van een verdieping op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verdieping op de woning aan Tulpenstraat 48 4818GV Breda</meta:user-defined>
    <meta:user-defined meta:name="DCTERMS.W3CDTF/DCTERMS.available">2024-05-10</meta:user-defined>
    <meta:user-defined meta:name="DCTERMS.W3CDTF/OVERHEIDop.jaargang">2024</meta:user-defined>
    <meta:user-defined meta:name="OVERHEIDop.publicationIssue">205208</meta:user-defined>
    <meta:user-defined meta:name="OVERHEIDop.GmbID/DC.identifier">gmb-2024-205208</meta:user-defined>
    <meta:user-defined meta:name="OVERHEIDop.versieInformatie"/>
  </office:meta>
</office:document-meta>
</file>