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 1 en 6 Vesting Groote Wielen, Verlengen beslistermijn Omgevingsvergunning, Het bouwen van 12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ussen Korte Beemden, Het Frontier, Traverse en Schootsveld</text:p>
            <text:p text:style-name="common-al">
            <text:span text:style-name="nadrukvet">Omschrijving:</text:span> het bouwen van 121 woningen Groote Wielen, Blok 1 en 6 in Vest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777463</text:p>
            <text:p text:style-name="common-al">
            <text:span text:style-name="nadrukvet">Uiterste beslisdatum: 26 jun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20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0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0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7463</meta:user-defined>
    <dc:language>nl</dc:language>
    <meta:user-defined meta:name="OVERHEIDop.locatietype/OVERHEIDop.gebiedsmarkering">Vlak</meta:user-defined>
    <meta:user-defined meta:name="DC.title">Blok 1 en 6 Vesting Groote Wielen, Verlengen beslistermijn Omgevingsvergunning, Het bouwen van 121 wonin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06</meta:user-defined>
    <meta:user-defined meta:name="OVERHEIDop.GmbID/DC.identifier">gmb-2024-205206</meta:user-defined>
    <meta:user-defined meta:name="OVERHEIDop.versieInformatie"/>
  </office:meta>
</office:document-meta>
</file>