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rnixstraat 40 2023RE Haarlem, 0392-2024-0062052, het plaatsen van 8 zonnepanelen, ontvangen op 05-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20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0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0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2052</meta:user-defined>
    <meta:user-defined meta:name="DCTERMS.abstract">het plaatsen van 8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arnixstraat 40 2023RE Haarlem, 0392-2024-0062052, het plaatsen van 8 zonnepanelen, ontvangen op 05-05-2024</meta:user-defined>
    <meta:user-defined meta:name="DCTERMS.W3CDTF/DCTERMS.available">2024-05-10</meta:user-defined>
    <meta:user-defined meta:name="DCTERMS.W3CDTF/OVERHEIDop.jaargang">2024</meta:user-defined>
    <meta:user-defined meta:name="OVERHEIDop.publicationIssue">205201</meta:user-defined>
    <meta:user-defined meta:name="OVERHEIDop.GmbID/DC.identifier">gmb-2024-205201</meta:user-defined>
    <meta:user-defined meta:name="OVERHEIDop.versieInformatie"/>
  </office:meta>
</office:document-meta>
</file>