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woning aan de Kruipwilg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uipwilg 26 </text:p>
                <text:p text:style-name="al">Zaaknummer : Z/2024/431578 </text:p>
                <text:p text:style-name="al">Omschrijving : realiseren van een woning  </text:p>
                <text:p text:style-name="al">Ontvangstdatum: 20 dec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2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1578</meta:user-defined>
    <dc:language>nl</dc:language>
    <meta:user-defined meta:name="OVERHEIDop.locatietype/OVERHEIDop.gebiedsmarkering">Adres</meta:user-defined>
    <meta:user-defined meta:name="DC.title">Aanvraag omgevingsvergunning, realiseren van een woning aan de Kruipwilg 26, te Heemskerk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520</meta:user-defined>
    <meta:user-defined meta:name="OVERHEIDop.GmbID/DC.identifier">gmb-2024-20520</meta:user-defined>
    <meta:user-defined meta:name="OVERHEIDop.versieInformatie"/>
  </office:meta>
</office:document-meta>
</file>