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aanwijzen als gemeentelijk monument</text:p>
      <text:section text:name="regeling_id1-3-2" text:style-name="regeling">
        <text:section text:name="aanhef_id1-3-2-1" text:style-name="aanhef">
          <text:section text:name="preambule_id1-3-2-1-1" text:style-name="preambule">
            <text:p text:style-name="al">Burgemeester en wethouders van gemeente Tholen geven kennis van het voornemen tot aanwijzen als gemeentelijk monument van 23 adressen.</text:p>
            <text:p text:style-name="al">
            <text:span text:style-name="nadrukvet">Aanleiding</text:span>
          </text:p>
            <text:p text:style-name="al">Bij vaststelling van de Erfgoedvisie op 7 oktober 2021 door de gemeenteraad van Tholen is besloten tot inventarisatie, selectie en aanwijzing van gemeentelijke monumenten om deze cultuurhistorisch waardevolle bouwwerken en structuren te beschermen. Op basis van een inventarisatie en waardering door Erfgoed Zeeland heeft de gemeenteraad op 15 juni 2023 besloten het aantal aan te wijzen monumenten te baseren en vast te stellen op een waardering van 16,5 punten of hoger. Op basis van dit besluit is het college van burgemeester en wethouders, na hierover advies te hebben ontvangen van de gemeentelijke adviescommissie, voornemens de volgende adressen aan te wijzen als gemeentelijk monument.</text:p>
            <text:p text:style-name="al">
            <text:span text:style-name="nadrukvet">Adressen </text:span>
          </text:p>
            <text:p text:style-name="al">Henriëttedijk 5, Sint Philipsland, op het perceel kadastraal bekend gemeente Tholen PLL00 sectie G nr. 1101;</text:p>
            <text:p text:style-name="al">Langestraat 11, Poortvliet, op het perceel kadastraal bekend gemeente Tholen PVT00 sectie N nr. 627;</text:p>
            <text:p text:style-name="al">Molenstraat 13, Poortvliet, op het perceel kadastraal bekend gemeente Tholen PVT00 sectie N nr. 1156;</text:p>
            <text:p text:style-name="al">Molenstraat 15, Poortvliet, op het perceel kadastraal bekend gemeente Tholen PVT00sectie N nr. 1155;</text:p>
            <text:p text:style-name="al">Botermarkt 9, Tholen, op het perceel kadastraal bekend gemeente Tholen TLN00 sectie R nr. 801;</text:p>
            <text:p text:style-name="al">Gemaalweg 26, Tholen, op het perceel kadastraal bekend gemeente Tholen TLN00 sectie O nr. 1310;</text:p>
            <text:p text:style-name="al">Oudelandsestraat (bij 12), Tholen op het perceel kadastraal bekend gemeente Tholen TLN00 sectie R nr. 292;</text:p>
            <text:p text:style-name="al">Langeweg 23d-f, Anna Jacobapolder, op de percelen kadastraal bekend gemeente Tholen PLL00 sectie H nrs. 828, 829 en 830;</text:p>
            <text:p text:style-name="al">Molenstraat (ong.), Scherpenisse, op de percelen kadastraal bekend gemeente Tholen SPN00 sectie E nrs. 317 en 639;</text:p>
            <text:p text:style-name="al">Langestraat 3, Poortvliet, op het perceel kadastraal bekend gemeente Tholen PVT00 sectie N nr. 629;</text:p>
            <text:p text:style-name="al">Langestraat 5, Poortvliet, op het perceel kadastraal bekend gemeente Tholen PVT00 sectie N nr. 465</text:p>
            <text:p text:style-name="al">Noordstraat 25, Poortvliet, op het perceel kadastraal bekend gemeente Tholen PVT00 sectie N nr. 1057;</text:p>
            <text:p text:style-name="al">Eendrachtsweg 1, Tholen, op het perceel kadastraal bekend gemeente Tholen TLN00 sectie R nr. 577;</text:p>
            <text:p text:style-name="al">Markt 13, Tholen, op het perceel kadastraal bekend gemeente Tholen TLN00 sectie R nr. 783;</text:p>
            <text:p text:style-name="al">Markt 15, Tholen, op het perceel kadastraal bekend gemeente Tholen TLN00 sectie R nr. 784;</text:p>
            <text:p text:style-name="al">Molenstraat 42, Oud-Vossemeer, op het perceel kadastraal bekend gemeente Tholen VSM03 sectie K nr. 651;</text:p>
            <text:p text:style-name="al">Voorstraat 13, Oud-Vossemeer, op het perceel kadastraal bekend gemeente Tholen VSM03 sectie K nr. 1418;</text:p>
            <text:p text:style-name="al">Poststraat 40, Stavenisse, op het perceel kadastraal bekend gemeente Tholen SVN02 sectie F nr. 1638;</text:p>
            <text:p text:style-name="al">Keizersweg 1, Sint-Maartensdijk, op het perceel kadastraal bekend gemeente Tholen MTD03 sectie H nr. 506;</text:p>
            <text:p text:style-name="al">Markt 30, Sint-Maartensdijk, op het perceel kadastraal bekend gemeente Tholen MTD03 sectie N nr. 2133;</text:p>
            <text:p text:style-name="al">Hoge Markt 29, Scherpenisse, op het perceel kadastraal bekend gemeente Tholen SPN00 sectie E nr. 683;</text:p>
            <text:p text:style-name="al">Hoge Markt 31, Scherpenisse, op het perceel kadastraal bekend gemeente Tholen SPN00 sectie E nr. 684;</text:p>
            <text:p text:style-name="al">Hoge Markt 4, Scherpenisse, op het perceel kadastraal bekend gemeente Tholen SPN00 sectie E nr. 1540.</text:p>
            <text:p text:style-name="al">
            <text:span text:style-name="nadrukvet">Inzage</text:span>
          </text:p>
            <text:p text:style-name="al">Het voornemen tot aanwijzen als gemeentelijk monument van de afzonderlijke adressen ligt van 8 mei 2024 tot en met 18 juni 2024, dus gedurende zes weken, ter inzage in de leesruimte van de centrale hal van het gemeentehuis te Tholen, Hof van Tholen 2 te Tholen. </text:p>
            <text:p text:style-name="al">
            <text:span text:style-name="nadrukvet">Zienswijze</text:span>
          </text:p>
            <text:p text:style-name="al">Gedurende de termijn van terinzagelegging kunnen belanghebbenden van de afzonderlijke adressen een zienswijze over het voornemen tot aanwijzen kenbaar maken bij het college van burgemeester en wethouders van de gemeente Tholen.</text:p>
            <text:p text:style-name="al">De zienswijze kan gedurende de termijn van terinzagelegging worden ingediend bij het college van burgemeester en wethouders van Tholen, Postbus 51 4690 AB Tholen, of per mail via het e-mailadres gemeente@tholen.nl ter attentie van Team Ruimte. U kunt uw mondelinge zienswijze telefonisch doorgeven of door een afspraak te maken met mw. E. Werkman (bereikbaar via telefoonnummer 14 0166 tijdens kantooruren van maandag t/m donderdag).</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05195</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195</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195</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Tholen</meta:user-defined>
    <meta:user-defined meta:name="OVERHEID.Informatietype/DC.type">officiële publicatie</meta:user-defined>
    <meta:user-defined meta:name="OVERHEIDop.Rubriek/DC.type">overige overheidsinformatie</meta:user-defined>
    <meta:user-defined meta:name="OVERHEID.Gemeente/OVERHEID.authority">Tholen</meta:user-defined>
    <meta:user-defined meta:name="OVERHEID.Gemeente/DCTERMS.publisher">Tholen</meta:user-defined>
    <meta:user-defined meta:name="OVERHEID.TaxonomieBeleidsagendaDecentraal/OVERHEID.category">Ruimte en infrastructuur | Organisatie en beleid</meta:user-defined>
    <meta:user-defined meta:name="DCTERMS.abstract">Burgemeester en wethouders van gemeente Tholen geven kennis van het voornemen tot aanwijzen als gemeentelijk monument van 23 adress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kendmaking voornemen tot aanwijzen als gemeentelijk monument</meta:user-defined>
    <meta:user-defined meta:name="DCTERMS.W3CDTF/DCTERMS.available">2024-05-10</meta:user-defined>
    <meta:user-defined meta:name="DCTERMS.W3CDTF/OVERHEIDop.jaargang">2024</meta:user-defined>
    <meta:user-defined meta:name="OVERHEIDop.publicationIssue">205195</meta:user-defined>
    <meta:user-defined meta:name="OVERHEIDop.GmbID/DC.identifier">gmb-2024-205195</meta:user-defined>
    <meta:user-defined meta:name="OVERHEIDop.versieInformatie"/>
  </office:meta>
</office:document-meta>
</file>