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854, Geijlwijckerweg naast 6 (Sectie C, nr. 5368)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0854 voor het vervangen van het afsluiterschema Stommeerpolder door een passtuk op locatie Geijlwijckerweg naast 6 (Sectie C, nr. 5368),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519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19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19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4</meta:user-defined>
    <meta:user-defined meta:name="DCTERMS.abstract">Betreft: Beschikking verlenging beslistermijn op locatie Geijlwijckerweg naast 6 (Sectie C, nr. 5368), Aalsmeer</meta:user-defined>
    <dc:language>nl</dc:language>
    <meta:user-defined meta:name="OVERHEIDop.locatietype/OVERHEIDop.gebiedsmarkering">Vlak</meta:user-defined>
    <meta:user-defined meta:name="DC.title">Kennisgeving termijnverlenging Z2024-00000854, Geijlwijckerweg naast 6 (Sectie C, nr. 5368), Aalsmeer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192</meta:user-defined>
    <meta:user-defined meta:name="OVERHEIDop.GmbID/DC.identifier">gmb-2024-205192</meta:user-defined>
    <meta:user-defined meta:name="OVERHEIDop.versieInformatie"/>
  </office:meta>
</office:document-meta>
</file>