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wijziging terrasvergunning Café BonTon B.V Bergen, Jan Oldenburglaan 7, Bergen (NH), verzenddatum 6 mei 2024 (Z2024-000026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5191</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191</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191</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607</meta:user-defined>
    <meta:user-defined meta:name="DCTERMS.abstract">wijziging terrasvergunning Café BonTon B.V Bergen, Jan Oldenburglaan 7, 1861JS Bergen (NH), verzenddatum 6 mei 2024 (Z2024-00002607)</meta:user-defined>
    <dc:language>nl</dc:language>
    <meta:user-defined meta:name="OVERHEIDop.locatietype/OVERHEIDop.gebiedsmarkering">Punt</meta:user-defined>
    <meta:user-defined meta:name="DC.title">Gemeente Bergen, wijziging terrasvergunning Café BonTon B.V Bergen, Jan Oldenburglaan 7, Bergen (NH), verzenddatum 6 mei 2024 (Z2024-00002607)</meta:user-defined>
    <meta:user-defined meta:name="DCTERMS.W3CDTF/DCTERMS.available">2024-05-13</meta:user-defined>
    <meta:user-defined meta:name="DCTERMS.W3CDTF/OVERHEIDop.jaargang">2024</meta:user-defined>
    <meta:user-defined meta:name="OVERHEIDop.publicationIssue">205191</meta:user-defined>
    <meta:user-defined meta:name="OVERHEIDop.GmbID/DC.identifier">gmb-2024-205191</meta:user-defined>
    <meta:user-defined meta:name="OVERHEIDop.versieInformatie"/>
  </office:meta>
</office:document-meta>
</file>