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Achterland, festival Achterland, 16-20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Achterland voor het festival Achterland op De Bleek in Doetinchem van 16 t/m 20 mei 2024. De Dichterseweg/Wijnbergseweg is afgesloten op 16 mei 2024 van 16.00 uur tot 17 mei 2024 0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8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58700</meta:user-defined>
    <dc:language>nl</dc:language>
    <meta:user-defined meta:name="OVERHEIDop.locatietype/OVERHEIDop.gebiedsmarkering">Adres</meta:user-defined>
    <meta:user-defined meta:name="DC.title">Stichting Achterland, festival Achterland, 16-20 mei 2024, vergunning verlee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84</meta:user-defined>
    <meta:user-defined meta:name="OVERHEIDop.GmbID/DC.identifier">gmb-2024-205184</meta:user-defined>
    <meta:user-defined meta:name="OVERHEIDop.versieInformatie"/>
  </office:meta>
</office:document-meta>
</file>