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2, 1214 LW Hilversum (plaatsen 96 zonnepanelen op complex Moerbeilaan 2-24); CLZ-00009976; 06-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erbeilaan 22, 1214 LW Hilversum (plaatsen 96 zonnepanelen op complex Moerbeilaan 2-24); CLZ-00009976; 06-05-2024; Status: Aanvraag ontvangen, gemeente Hilversum</text:p>
            <text:p text:style-name="common-al">
            
          </text:p>
            <text:p text:style-name="common-al">Datum indiening aanvraag: 06-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18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8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76</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22, 1214 LW Hilversum (plaatsen 96 zonnepanelen op complex Moerbeilaan 2-24); CLZ-00009976; 06-05-2024; Status: Aanvraag ontvangen, gemeente Hilversum</meta:user-defined>
    <meta:user-defined meta:name="DCTERMS.W3CDTF/DCTERMS.available">2024-05-10</meta:user-defined>
    <meta:user-defined meta:name="DCTERMS.W3CDTF/OVERHEIDop.jaargang">2024</meta:user-defined>
    <meta:user-defined meta:name="OVERHEIDop.publicationIssue">205183</meta:user-defined>
    <meta:user-defined meta:name="OVERHEIDop.GmbID/DC.identifier">gmb-2024-205183</meta:user-defined>
    <meta:user-defined meta:name="OVERHEIDop.versieInformatie"/>
  </office:meta>
</office:document-meta>
</file>