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ty Swom Zwolle, Rodetorenplein en stadsgracht (zaaknummer 6513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ty Swim Zwolle op <text:span text:style-name="nadrukvet">22 juni 2024</text:span>, locatie <text:span text:style-name="nadrukvet">Rodetorenplein en stadsgrach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1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ity Swom Zwolle, Rodetorenplein en stadsgracht (zaaknummer 65139-2024)</meta:user-defined>
    <meta:user-defined meta:name="DCTERMS.W3CDTF/DCTERMS.available">2024-05-13</meta:user-defined>
    <meta:user-defined meta:name="DCTERMS.W3CDTF/OVERHEIDop.jaargang">2024</meta:user-defined>
    <meta:user-defined meta:name="OVERHEIDop.publicationIssue">205180</meta:user-defined>
    <meta:user-defined meta:name="OVERHEIDop.GmbID/DC.identifier">gmb-2024-205180</meta:user-defined>
    <meta:user-defined meta:name="OVERHEIDop.versieInformatie"/>
  </office:meta>
</office:document-meta>
</file>